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2" style:family="paragraph" style:parent-style-name="Standard">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4" style:family="paragraph" style:parent-style-name="Standard">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text-properties style:font-name="Arial" fo:font-size="9pt"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Standard">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9" style:family="paragraph" style:parent-style-name="Standard">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P10" style:family="paragraph" style:parent-style-name="Standard">
      <style:text-properties style:font-name="Arial" fo:font-size="8pt" fo:font-weight="normal" style:font-size-asian="8pt" style:font-weight-asian="normal" style:font-size-complex="8pt" style:font-weight-complex="normal"/>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list-style-name="L1">
      <style:text-properties style:font-name="Arial" fo:font-size="9pt" fo:font-weight="normal" style:font-size-asian="9pt" style:font-weight-asian="normal" style:font-size-complex="9pt" style:font-weight-complex="normal"/>
    </style:style>
    <style:style style:name="T1" style:family="text">
      <style:text-properties style:font-name="Arial" fo:font-weight="bold" style:font-weight-asian="bold" style:font-weight-complex="bold"/>
    </style:style>
    <style:style style:name="T2" style:family="text">
      <style:text-properties fo:color="#000000"/>
    </style:style>
    <style:style style:name="T3" style:family="text">
      <style:text-properties fo:color="#000000" style:text-position="33% 80%" style:font-name="Arial1"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font-size="9pt" style:font-size-asian="9pt" style:font-size-complex="9pt"/>
    </style:style>
    <style:style style:name="T6" style:family="text">
      <style:text-properties fo:font-size="8pt" fo:font-weight="normal" style:font-size-asian="8pt" style:font-weight-asian="normal" style:font-size-complex="8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vancom</text:span><text:span text:style-name="T3">®</text:span><text:span text:style-name="T4"> </text:span><text:span text:style-name="T1"><text:s/>Submission Form</text:span></text:p>
      <text:p text:style-name="P11">Evancom Golden Horseshoe Central Business Card Submission<text:line-break/>Whitby Business<text:line-break/><text:a xlink:type="simple" xlink:href="http://www.GoldenHorseshoeCentral.com/" text:style-name="Internet_20_link"><text:span text:style-name="T6">www.GoldenHorseshoeCentral.com</text:span></text:a></text:p>
      <text:p text:style-name="P7"/>
      <text:p text:style-name="P10">If interested in being considered for a free listing, please mail two (2) good quality undamaged/unwrinkled business cards with this completed and signed form to:</text:p>
      <text:p text:style-name="P5"/>
      <text:p text:style-name="P4">Whitby Business Card Submission</text:p>
      <text:p text:style-name="P4">Evancom<text:span text:style-name="T2"> </text:span>– Ontario Golden Horseshoe Central</text:p>
      <text:p text:style-name="P4">1931 King Street East, Unit 150</text:p>
      <text:p text:style-name="P4">Hamilton, Ontario</text:p>
      <text:p text:style-name="P4">Canada L8K 1V9</text:p>
      <text:p text:style-name="P6"/>
      <text:p text:style-name="P8">The Free Card Listing</text:p>
      <text:p text:style-name="P6"/>
      <text:p text:style-name="P6">The non-linked card listing or business card placement for your main business location (the location on your Ontario business license registration) is free. Only one card listing is allowed per business. </text:p>
      <text:p text:style-name="P6"/>
      <text:p text:style-name="P6">If after a free three month probationary card placement period has been successfully completed, you would like an additional card placement for another location in the golden horseshoe, each additional 3 month placement in a surrounding city or town is $10.00*. Regardless of your choice, there will still be no charge for your main location provided you renew it each quarter, maintain the information displayed up-to-date and the card listing has not been revoked.</text:p>
      <text:p text:style-name="P6"/>
      <text:p text:style-name="P6">Information submitted will be followed up on, may be verified and a copy of your business registration may be requested to be provided for the free placement in certain circumstances. The free listing is not a public right - it is a granted and revocable privilege. We reserve the right to neglect, and/or reject any application submission at our discretion without providing any notice or reason. We reserve the right to remove any card placement without notice or given reason at any time without providing any explanation.</text:p>
      <text:p text:style-name="P6"/>
      <text:p text:style-name="P6">You will be required to renew your free card listing and keep it up to date every three months. In failing to do so your listing may be removed without notice or further explanation and not allowed to be posted by anyone in your company again.</text:p>
      <text:p text:style-name="P6"/>
      <text:p text:style-name="P8">The Submission</text:p>
      <text:p text:style-name="P9"/>
      <text:p text:style-name="P6">Enclosed are two (2) good quality business cards submitted for display consideration on the Evancom<text:span text:style-name="T2"> </text:span>Golden Horseshoe Central dot Com site.</text:p>
      <text:p text:style-name="P6"/>
      <text:p text:style-name="P6">I understand and accept:</text:p>
      <text:p text:style-name="P6"/>
      <text:list xml:id="list35602291" text:style-name="L1">
        <text:list-item>
          <text:p text:style-name="P13">the cards become the property of Evancom Enterprises and will not be returned.</text:p>
          <text:p text:style-name="P13"/>
        </text:list-item>
        <text:list-item>
          <text:p text:style-name="P13">I am giving you permission to digitize, reproduce and re-size the cards, and release them freely into the public domain for public display, as well as freely distribute them through various mediums of communication without any further notice.</text:p>
          <text:p text:style-name="P13"/>
        </text:list-item>
        <text:list-item>
          <text:p text:style-name="P13">the reproduced card will become part of public domain, collected and used by others as such.</text:p>
          <text:p text:style-name="P13"/>
        </text:list-item>
        <text:list-item>
          <text:p text:style-name="P13">this submission can be ignored or rejected without notice or explanation or return of the cards.</text:p>
          <text:p text:style-name="P13"/>
        </text:list-item>
        <text:list-item>
          <text:p text:style-name="P13">that the cards can be removed from display at any time without notice or explanation.</text:p>
          <text:p text:style-name="P13"/>
        </text:list-item>
        <text:list-item>
          <text:p text:style-name="P13">that statistics or data relating to the viewing of the card or site (page views, hits, etc.) will not be provided.</text:p>
          <text:p text:style-name="P13"/>
        </text:list-item>
        <text:list-item>
          <text:p text:style-name="P13">all offerings, programs, features and prices subject to change or cancellation without notice.</text:p>
        </text:list-item>
      </text:list>
      <text:p text:style-name="P6"/>
      <text:p text:style-name="P6">Any inquiries, questions, comments or concerns can be directed to: BusinessCardPlacements@GoldenHorseshoeCentral.com, or through calling Evancom @ (905) 548-9118<text:line-break/></text:p>
      <text:p text:style-name="P2">Signed: _______________________________ <text:s text:c="2"/>Date: _________________</text:p>
      <text:p text:style-name="P2"/>
      <text:p text:style-name="P2">E-mail: ______________________ @ _____________________ <text:s/>. <text:s/>_______</text:p>
      <text:p text:style-name="P1"><text:a xlink:type="simple" xlink:href="http://www.GoldenHorseshoeCentral.com/" text:style-name="Internet_20_link"><text:span text:style-name="T5"/></text:a></text:p>
      <text:p text:style-name="P3">-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Evanetz</meta:initial-creator>
    <meta:creation-date>2016-07-30T22:12:08.74</meta:creation-date>
    <meta:generator>OpenOffice.org/3.3$Win32 OpenOffice.org_project/330m20$Build-9567</meta:generator>
    <dc:date>2018-10-27T20:55:29.30</dc:date>
    <dc:creator>. .</dc:creator>
    <meta:editing-duration>PT4H10M16S</meta:editing-duration>
    <meta:editing-cycles>18</meta:editing-cycles>
    <meta:document-statistic meta:table-count="0" meta:image-count="0" meta:object-count="0" meta:page-count="1" meta:paragraph-count="27" meta:word-count="498" meta:character-count="3169"/>
  </office:meta>
</office:document-meta>
</file>